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Bild1" text:anchor-type="paragraph" svg:x="0in" svg:y="0.0005in" svg:width="7.44567in" svg:height="7.7279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lrich Gressog</dc:creator>
    <meta:creation-date>2017-10-10T16:28:00Z</meta:creation-date>
    <dc:date>2019-03-20T17:15:00Z</dc:date>
    <meta:template xlink:href="Normal.dotm" xlink:type="simple"/>
    <meta:editing-cycles>3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